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c3cd9" style:font-size-asian="12pt" style:font-name-complex="Times New Roman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officeooo:rsid="000c3cd9" officeooo:paragraph-rsid="000c3cd9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c3cd9" officeooo:paragraph-rsid="000c3cd9" style:font-size-asian="10pt" style:font-weight-asian="normal" style:font-size-complex="10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c3cd9" officeooo:paragraph-rsid="000c3cd9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c3cd9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6" style:family="text">
      <style:text-properties officeooo:rsid="000c3cd9"/>
    </style:style>
    <style:style style:name="T7" style:family="text">
      <style:text-properties officeooo:rsid="000b2c0e"/>
    </style:style>
    <style:style style:name="T8" style:family="text">
      <style:text-properties officeooo:rsid="000432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span text:style-name="T5">«Социальная поддержка граждан в Михайловском сельского поселении Курганинского района на <text:s/>2019-2021 год»</text:span><text:span text:style-name="T3"> </text:span><text:span text:style-name="T1"><text:s/></text:span><text:span text:style-name="T2">за</text:span><text:span text:style-name="T1"> <text:s/>2019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1<text:span text:style-name="T6">68</text:span>,0</text:p>
          </table:table-cell>
          <table:table-cell table:style-name="Таблица1.A1" office:value-type="string">
            <text:p text:style-name="P7"><text:span text:style-name="T6">168</text:span>,0</text:p>
          </table:table-cell>
          <table:table-cell table:style-name="Таблица1.A1" office:value-type="string">
            <text:p text:style-name="P14">Выполнено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A4" office:value-type="string">
            <text:p text:style-name="P8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72,0</text:p>
          </table:table-cell>
          <table:table-cell table:style-name="Таблица1.A4" office:value-type="string">
            <text:p text:style-name="P7"><text:span text:style-name="T6">72</text:span>,0</text:p>
          </table:table-cell>
          <table:table-cell table:style-name="Таблица1.A4" office:value-type="string">
            <text:p text:style-name="P14">Выполнено 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3</text:p>
          </table:table-cell>
          <table:table-cell table:style-name="Таблица1.A4" office:value-type="string">
            <text:p text:style-name="P8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13">5</text:p>
          </table:table-cell>
          <table:table-cell table:style-name="Таблица1.A4" office:value-type="string">
            <text:p text:style-name="P7">451,5</text:p>
          </table:table-cell>
          <table:table-cell table:style-name="Таблица1.A4" office:value-type="string">
            <text:p text:style-name="P15">451,5</text:p>
          </table:table-cell>
          <table:table-cell table:style-name="Таблица1.A4" office:value-type="string">
            <text:p text:style-name="P13">451,5</text:p>
          </table:table-cell>
          <table:table-cell table:style-name="Таблица1.A4" office:value-type="string">
            <text:p text:style-name="P14">Выполнено 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8">4</text:p>
          </table:table-cell>
          <table:table-cell table:style-name="Таблица1.A4" office:value-type="string">
            <text:p text:style-name="P8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3">80,0</text:p>
          </table:table-cell>
          <table:table-cell table:style-name="Таблица1.A4" office:value-type="string">
            <text:p text:style-name="P13">80,0</text:p>
          </table:table-cell>
          <table:table-cell table:style-name="Таблица1.A4" office:value-type="string">
            <text:p text:style-name="P14">Выполнено </text:p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7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>771,5</text:p>
          </table:table-cell>
          <table:table-cell table:style-name="Таблица1.A4" office:value-type="string">
            <text:p text:style-name="P15">771,5</text:p>
          </table:table-cell>
          <table:table-cell table:style-name="Таблица1.A4" office:value-type="string">
            <text:p text:style-name="P13">771,5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</table:table>
      <text:p text:style-name="P11">В течении <text:s/>201<text:span text:style-name="T7">9</text:span> года изменения в программу вносились <text:span text:style-name="T6">2</text:span> раз<text:span text:style-name="T7">а</text:span>, в том числе постановлени<text:span text:style-name="T7">ями</text:span> администрации от <text:span text:style-name="T6">22</text:span> <text:span text:style-name="T6">января </text:span><text:s/>201<text:span text:style-name="T7">9</text:span> года № <text:span text:style-name="T7">13; от 12 апреля 2019 года № 92</text:span>. 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0-03-03T15:07:59.772000000</dc:date>
    <meta:editing-duration>PT2H46M51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4" meta:word-count="208" meta:character-count="1934" meta:non-whitespace-character-count="1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